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end" fo:margin-bottom="0in"/>
      <style:text-properties style:font-name="Open Sans" fo:font-weight="bold" style:font-weight-asian="bold" fo:color="#000000" fo:font-size="16pt" style:font-size-asian="16pt"/>
    </style:style>
    <style:style style:name="P2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3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4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5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6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7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8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 fo:font-size="16pt" style:font-size-asian="16pt"/>
    </style:style>
    <style:style style:name="P9" style:parent-style-name="Textbody" style:family="paragraph">
      <style:paragraph-properties fo:widows="2" fo:orphans="2" fo:text-align="end" fo:margin-bottom="0in"/>
      <style:text-properties style:font-name-complex="Times New Roman" fo:font-weight="bold" style:font-weight-asian="bold" fo:color="#000000" fo:font-size="16pt" style:font-size-asian="16pt"/>
    </style:style>
    <style:style style:name="P10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 fo:font-size="16pt" style:font-size-asian="16pt"/>
    </style:style>
    <style:style style:name="P11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12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13" style:parent-style-name="Textbody" style:family="paragraph">
      <style:paragraph-properties fo:widows="2" fo:orphans="2" fo:text-align="end" fo:margin-bottom="0in"/>
      <style:text-properties style:font-name="Open Sans" fo:font-weight="bold" style:font-weight-asian="bold" fo:color="#000000" fo:font-size="16pt" style:font-size-asian="16pt"/>
    </style:style>
    <style:style style:name="P14" style:parent-style-name="Textbody" style:family="paragraph">
      <style:paragraph-properties fo:text-align="center" fo:margin-bottom="0in"/>
      <style:text-properties fo:color="#000000" fo:font-size="16pt" style:font-size-asian="16pt"/>
    </style:style>
    <style:style style:name="P15" style:parent-style-name="Textbody" style:family="paragraph">
      <style:paragraph-properties fo:text-align="center" fo:margin-bottom="0in"/>
      <style:text-properties fo:color="#000000" fo:font-size="16pt" style:font-size-asian="16pt"/>
    </style:style>
    <style:style style:name="P16" style:parent-style-name="Textbody" style:family="paragraph">
      <style:paragraph-properties fo:text-align="center" fo:margin-bottom="0in"/>
      <style:text-properties fo:color="#000000" fo:font-size="16pt" style:font-size-asian="16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19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20" style:parent-style-name="Textbody" style:family="paragraph">
      <style:paragraph-properties fo:text-align="center" fo:margin-bottom="0in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P23" style:parent-style-name="Textbody" style:family="paragraph">
      <style:paragraph-properties fo:text-align="center" fo:margin-bottom="0in"/>
      <style:text-properties fo:font-weight="bold" style:font-weight-asian="bold" fo:color="#000000" fo:font-size="16pt" style:font-size-asian="16pt"/>
    </style:style>
    <style:style style:name="P24" style:parent-style-name="Textbody" style:family="paragraph">
      <style:paragraph-properties fo:line-height="115%"/>
    </style:style>
    <style:style style:name="P25" style:parent-style-name="Textbody" style:family="paragraph">
      <style:paragraph-properties fo:widows="2" fo:orphans="2" fo:text-align="end" fo:margin-bottom="0in"/>
      <style:text-properties style:font-name="Open Sans" fo:color="#262626" fo:font-size="9.5pt" style:font-size-asian="9.5pt"/>
    </style:style>
    <style:style style:name="P26" style:parent-style-name="Заголовок1" style:family="paragraph">
      <style:text-properties style:font-name="Open Sans" fo:color="#383838"/>
    </style:style>
    <style:style style:name="P27" style:parent-style-name="Textbody" style:family="paragraph">
      <style:text-properties style:font-name="Open Sans" fo:font-weight="bold" style:font-weight-asian="bold" fo:color="#383838"/>
    </style:style>
    <style:style style:name="P28" style:parent-style-name="Textbody" style:family="paragraph">
      <style:text-properties style:font-name="Open Sans" fo:font-weight="bold" style:font-weight-asian="bold" fo:color="#383838"/>
    </style:style>
    <style:style style:name="P29" style:parent-style-name="Textbody" style:family="paragraph">
      <style:text-properties style:font-name="Open Sans" fo:font-weight="bold" style:font-weight-asian="bold" fo:color="#383838"/>
    </style:style>
    <style:style style:name="P30" style:parent-style-name="Textbody" style:family="paragraph">
      <style:text-properties style:font-name="Open Sans" fo:font-weight="bold" style:font-weight-asian="bold" fo:color="#383838"/>
    </style:style>
    <style:style style:name="P31" style:parent-style-name="Textbody" style:family="paragraph">
      <style:text-properties style:font-name="Open Sans" fo:font-weight="bold" style:font-weight-asian="bold" fo:color="#383838"/>
    </style:style>
    <style:style style:name="P32" style:parent-style-name="Textbody" style:family="paragraph">
      <style:text-properties style:font-name="Open Sans" fo:font-weight="bold" style:font-weight-asian="bold" fo:color="#383838"/>
    </style:style>
    <style:style style:name="P33" style:parent-style-name="Textbody" style:family="paragraph">
      <style:text-properties style:font-name="Open Sans" fo:font-weight="bold" style:font-weight-asian="bold" fo:color="#383838"/>
    </style:style>
    <style:style style:name="P34" style:parent-style-name="Textbody" style:family="paragraph">
      <style:text-properties style:font-name="Open Sans" fo:font-weight="bold" style:font-weight-asian="bold" fo:color="#383838"/>
    </style:style>
    <style:style style:name="P35" style:parent-style-name="Textbody" style:family="paragraph">
      <style:text-properties style:font-name-complex="Times New Roman" fo:font-weight="bold" style:font-weight-asian="bold" fo:color="#383838"/>
    </style:style>
    <style:style style:name="P36" style:parent-style-name="Textbody" style:family="paragraph">
      <style:paragraph-properties fo:text-align="end"/>
      <style:text-properties style:font-name-complex="Times New Roman" fo:font-weight="bold" style:font-weight-asian="bold" fo:color="#383838"/>
    </style:style>
    <style:style style:name="P37" style:parent-style-name="Textbody" style:family="paragraph">
      <style:paragraph-properties fo:text-align="end"/>
      <style:text-properties style:font-name-complex="Times New Roman" fo:font-weight="bold" style:font-weight-asian="bold" fo:color="#383838"/>
    </style:style>
    <style:style style:name="P38" style:parent-style-name="Textbody" style:family="paragraph">
      <style:text-properties style:font-name-complex="Times New Roman" fo:font-weight="bold" style:font-weight-asian="bold" fo:color="#383838"/>
    </style:style>
    <style:style style:name="T39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-complex="Times New Roman" fo:color="#000000"/>
    </style:style>
    <style:style style:name="P41" style:parent-style-name="Textbody" style:family="paragraph">
      <style:paragraph-properties fo:widows="2" fo:orphans="2" fo:text-align="justify" fo:margin-bottom="0in" fo:background-color="#F9F9F9"/>
      <style:text-properties style:font-name-complex="Times New Roman" fo:color="#000000"/>
    </style:style>
    <style:style style:name="P42" style:parent-style-name="Textbody" style:family="paragraph">
      <style:paragraph-properties fo:widows="2" fo:orphans="2" fo:text-align="justify" fo:margin-bottom="0in" fo:background-color="#F9F9F9"/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44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45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46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47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48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49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50" style:parent-style-name="Textbody" style:family="paragraph">
      <style:paragraph-properties fo:widows="2" fo:orphans="2" fo:text-align="justify" fo:margin-top="0.0208in" fo:margin-bottom="0.0208in" fo:text-indent="0.625in" fo:background-color="#F9F9F9"/>
      <style:text-properties style:font-name-complex="Times New Roman" fo:color="#000000"/>
    </style:style>
    <style:style style:name="P51" style:parent-style-name="Textbody" style:family="paragraph">
      <style:text-properties style:font-name-complex="Times New Roman" fo:font-weight="bold" style:font-weight-asian="bold" fo:color="#383838"/>
    </style:style>
    <style:style style:name="P52" style:parent-style-name="Textbody" style:family="paragraph">
      <style:paragraph-properties fo:widows="2" fo:orphans="2" fo:margin-top="0.052in" fo:margin-bottom="0in"/>
    </style:style>
    <style:style style:name="T53" style:parent-style-name="Основнойшрифтабзаца" style:family="text">
      <style:text-properties style:font-name-complex="Times New Roman" fo:font-weight="bold" style:font-weight-asian="bold" style:font-weight-complex="bold" fo:color="#262626"/>
    </style:style>
    <style:style style:name="T54" style:parent-style-name="Основнойшрифтабзаца" style:family="text">
      <style:text-properties style:font-name-complex="Times New Roman" fo:color="#262626"/>
    </style:style>
    <style:style style:name="P55" style:parent-style-name="Textbody" style:family="paragraph">
      <style:text-properties style:font-name-complex="Times New Roman" fo:font-weight="bold" style:font-weight-asian="bold" fo:color="#383838"/>
    </style:style>
    <style:style style:name="P56" style:parent-style-name="Textbody" style:family="paragraph">
      <style:text-properties style:font-name-complex="Times New Roman" fo:font-weight="bold" style:font-weight-asian="bold" fo:color="#383838"/>
    </style:style>
    <style:style style:name="P57" style:parent-style-name="Textbody" style:family="paragraph">
      <style:text-properties style:font-name-complex="Times New Roman" fo:font-weight="bold" style:font-weight-asian="bold" fo:color="#383838"/>
    </style:style>
    <style:style style:name="P58" style:parent-style-name="Textbody" style:family="paragraph">
      <style:text-properties style:font-name-complex="Times New Roman" fo:font-weight="bold" style:font-weight-asian="bold" fo:color="#383838"/>
    </style:style>
    <style:style style:name="P59" style:parent-style-name="Textbody" style:family="paragraph">
      <style:text-properties style:font-name-complex="Times New Roman" fo:font-weight="bold" style:font-weight-asian="bold" fo:color="#383838"/>
    </style:style>
    <style:style style:name="P60" style:parent-style-name="Textbody" style:family="paragraph">
      <style:text-properties style:font-name-complex="Times New Roman" fo:font-weight="bold" style:font-weight-asian="bold" fo:color="#383838"/>
    </style:style>
    <style:style style:name="P61" style:parent-style-name="Textbody" style:family="paragraph">
      <style:text-properties style:font-name-complex="Times New Roman" fo:font-weight="bold" style:font-weight-asian="bold" fo:color="#383838"/>
    </style:style>
    <style:style style:name="P62" style:parent-style-name="Textbody" style:family="paragraph">
      <style:text-properties style:font-name-complex="Times New Roman" fo:font-weight="bold" style:font-weight-asian="bold" fo:color="#383838"/>
    </style:style>
    <style:style style:name="P63" style:parent-style-name="Textbody" style:family="paragraph">
      <style:text-properties style:font-name-complex="Times New Roman" fo:font-weight="bold" style:font-weight-asian="bold" fo:color="#383838"/>
    </style:style>
    <style:style style:name="P64" style:parent-style-name="Textbody" style:family="paragraph">
      <style:text-properties style:font-name-complex="Times New Roman" fo:font-weight="bold" style:font-weight-asian="bold" fo:color="#383838"/>
    </style:style>
    <style:style style:name="P65" style:parent-style-name="Textbody" style:family="paragraph">
      <style:text-properties style:font-name-complex="Times New Roman" fo:font-weight="bold" style:font-weight-asian="bold" fo:color="#383838"/>
    </style:style>
    <style:style style:name="P66" style:parent-style-name="Textbody" style:family="paragraph">
      <style:text-properties style:font-name-complex="Times New Roman" fo:font-weight="bold" style:font-weight-asian="bold" fo:color="#383838"/>
    </style:style>
    <style:style style:name="P67" style:parent-style-name="Textbody" style:family="paragraph">
      <style:text-properties style:font-name-complex="Times New Roman" fo:font-weight="bold" style:font-weight-asian="bold" fo:color="#383838"/>
    </style:style>
    <style:style style:name="P68" style:parent-style-name="Заголовок1" style:family="paragraph">
      <style:text-properties style:font-name-complex="Times New Roman" fo:color="#383838" fo:font-size="12pt" style:font-size-asian="12pt" style:font-size-complex="12pt"/>
    </style:style>
    <style:style style:name="P69" style:parent-style-name="Textbody" style:family="paragraph">
      <style:paragraph-properties fo:widows="2" fo:orphans="2" fo:margin-bottom="0in"/>
    </style:style>
    <style:style style:name="T70" style:parent-style-name="Основнойшрифтабзаца" style:family="text">
      <style:text-properties style:font-name-complex="Times New Roman" fo:font-weight="bold" style:font-weight-asian="bold" fo:color="#383838"/>
    </style:style>
    <style:style style:name="T71" style:parent-style-name="Основнойшрифтабзаца" style:family="text">
      <style:text-properties style:font-name-complex="Times New Roman" fo:font-weight="bold" style:font-weight-asian="bold" fo:color="#383838"/>
    </style:style>
    <style:style style:name="T72" style:parent-style-name="Основнойшрифтабзаца" style:family="text">
      <style:text-properties style:font-name-complex="Times New Roman" fo:color="#262626"/>
    </style:style>
    <style:style style:name="T73" style:parent-style-name="Основнойшрифтабзаца" style:family="text">
      <style:text-properties style:font-name-complex="Times New Roman" fo:color="#262626"/>
    </style:style>
    <style:style style:name="T74" style:parent-style-name="Основнойшрифтабзаца" style:family="text">
      <style:text-properties style:font-name-complex="Times New Roman" fo:color="#262626"/>
    </style:style>
    <style:style style:name="T75" style:parent-style-name="Основнойшрифтабзаца" style:family="text">
      <style:text-properties style:font-name-complex="Times New Roman" fo:color="#262626"/>
    </style:style>
    <style:style style:name="T76" style:parent-style-name="Основнойшрифтабзаца" style:family="text">
      <style:text-properties style:font-name-complex="Times New Roman" fo:color="#262626"/>
    </style:style>
    <style:style style:name="T77" style:parent-style-name="Основнойшрифтабзаца" style:family="text">
      <style:text-properties style:font-name-complex="Times New Roman" fo:color="#262626"/>
    </style:style>
    <style:style style:name="T78" style:parent-style-name="Основнойшрифтабзаца" style:family="text">
      <style:text-properties style:font-name-complex="Times New Roman" fo:color="#262626"/>
    </style:style>
    <style:style style:name="T79" style:parent-style-name="Основнойшрифтабзаца" style:family="text">
      <style:text-properties style:font-name-complex="Times New Roman" fo:color="#262626"/>
    </style:style>
    <style:style style:name="T80" style:parent-style-name="Основнойшрифтабзаца" style:family="text">
      <style:text-properties style:font-name-complex="Times New Roman" fo:color="#262626"/>
    </style:style>
    <style:style style:name="T81" style:parent-style-name="Основнойшрифтабзаца" style:family="text">
      <style:text-properties style:font-name-complex="Times New Roman" fo:color="#262626"/>
    </style:style>
    <style:style style:name="T82" style:parent-style-name="Основнойшрифтабзаца" style:family="text">
      <style:text-properties style:font-name-complex="Times New Roman" fo:color="#262626"/>
    </style:style>
    <style:style style:name="T83" style:parent-style-name="Основнойшрифтабзаца" style:family="text">
      <style:text-properties style:font-name-complex="Times New Roman" fo:color="#262626"/>
    </style:style>
    <style:style style:name="T84" style:parent-style-name="Основнойшрифтабзаца" style:family="text">
      <style:text-properties style:font-name-complex="Times New Roman" fo:color="#262626"/>
    </style:style>
    <style:style style:name="T85" style:parent-style-name="Основнойшрифтабзаца" style:family="text">
      <style:text-properties style:font-name-complex="Times New Roman" fo:color="#262626"/>
    </style:style>
    <style:style style:name="T86" style:parent-style-name="Основнойшрифтабзаца" style:family="text">
      <style:text-properties style:font-name-complex="Times New Roman" fo:color="#262626"/>
    </style:style>
    <style:style style:name="T87" style:parent-style-name="Основнойшрифтабзаца" style:family="text">
      <style:text-properties style:font-name-complex="Times New Roman" fo:color="#262626"/>
    </style:style>
    <style:style style:name="T88" style:parent-style-name="Основнойшрифтабзаца" style:family="text">
      <style:text-properties style:font-name-complex="Times New Roman" fo:color="#262626"/>
    </style:style>
    <style:style style:name="P89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90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91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92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93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94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95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96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97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98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99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00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01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02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03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04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05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06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07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08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09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10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11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12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13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14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15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16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17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18" style:parent-style-name="Textbody" style:family="paragraph">
      <style:paragraph-properties fo:widows="2" fo:orphans="2" fo:margin-top="0.052in" fo:margin-bottom="0in"/>
      <style:text-properties style:font-name-complex="Times New Roman" fo:color="#262626"/>
    </style:style>
    <style:style style:name="P119" style:parent-style-name="Standard" style:family="paragraph">
      <style:paragraph-properties fo:widows="2" fo:orphans="2" fo:text-align="end"/>
      <style:text-properties style:font-name-complex="Times New Roman"/>
    </style:style>
    <style:style style:name="P120" style:parent-style-name="Заголовок5" style:family="paragraph">
      <style:paragraph-properties fo:widows="2" fo:orphans="2" fo:margin-top="0.2083in" fo:margin-bottom="0in" style:line-height-at-least="0.2291in"/>
      <style:text-properties style:font-name-complex="Times New Roman" fo:color="#383838" fo:font-size="12pt" style:font-size-asian="12pt" style:font-size-complex="12pt"/>
    </style:style>
    <style:style style:name="P121" style:parent-style-name="Textbody" style:family="paragraph">
      <style:paragraph-properties fo:widows="2" fo:orphans="2" fo:text-align="end" fo:margin-bottom="0in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Образовательная деятельность <text:s text:c="18"/></text:p>
      <text:p text:style-name="P9"><text:s text:c="16"/></text:p>
      <text:p text:style-name="P10"><text:s/>по познавательному разв<text:bookmark-start text:name="_GoBack"/><text:bookmark-end text:name="_GoBack"/>итию <text:s text:c="19"/></text:p>
      <text:p text:style-name="P11"/>
      <text:p text:style-name="P12"/>
      <text:p text:style-name="P13"/>
      <text:p text:style-name="P14">воспитателя <text:s/></text:p>
      <text:p text:style-name="P15">МАДОУ «Детский сад №122»</text:p>
      <text:p text:style-name="P16"/>
      <text:p text:style-name="P17"><text:span text:style-name="T18">на тему: «Развитие<text:s/></text:span><text:span text:style-name="T19">мелкой моторики рук</text:span></text:p>
      <text:p text:style-name="P20"><text:span text:style-name="T21"> </text:span><text:span text:style-name="T22">у детей 4-5- лет»</text:span></text:p>
      <text:p text:style-name="P23"/>
      <text:p text:style-name="P24"> </text:p>
      <text:p text:style-name="P25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Подготовила <text:s/></text:p>
      <text:p text:style-name="P37">Таможникова Елена Геннадьевна</text:p>
      <text:p text:style-name="P38"/>
      <text:p text:style-name="Textbody"><text:span text:style-name="T39">Цель проекта:</text:span><text:span text:style-name="T40"> </text:span></text:p>
      <text:p text:style-name="P41">создание условий для развитие мелкой моторики у детей дошкольного возраста посредством разных видов деятельности.</text:p>
      <text:p text:style-name="P42">Задачи:</text:p>
      <text:list text:style-name="LFO1" text:continue-numbering="true">
        <text:list-item>
          <text:p text:style-name="P43">Максимально<text:s/>использовать разные виды детской деятельности;</text:p>
        </text:list-item>
        <text:list-item>
          <text:p text:style-name="P44">Создать развивающую предметно-пространственную среду для развития мелкой моторики;</text:p>
        </text:list-item>
        <text:list-item>
          <text:p text:style-name="P45">Создать условия для накопления ребенком практического двигательного опыта, развития навыка ручной умелости.</text:p>
        </text:list-item>
        <text:list-item>
          <text:p text:style-name="P46">Развивать мелкую<text:s/>моторику пальцев рук у детей дошкольного возраста через использование разнообразных форм, методов и приемов.</text:p>
        </text:list-item>
        <text:list-item>
          <text:p text:style-name="P47">Развивать психические познавательные процессы (память, мышление, воображение, речь, произвольное внимание, зрительное и слуховое восприятие через стимуляцию мелкой моторики рук);</text:p>
        </text:list-item>
        <text:list-item>
          <text:p text:style-name="P48">Сформировать навыки самоконтроля и саморегуляции движения рук под контролем зрения, осязания, тактильно-двигательных ощущений</text:p>
        </text:list-item>
        <text:list-item>
          <text:p text:style-name="P49">Воспитывать умение работать в коллективе; привить нравственные качества по отношению к окружающим<text:s/>(доброжелательность, чувства товарищества) посредством игр, упражнений на развитие мелкой моторики рук.</text:p>
        </text:list-item>
        <text:list-item>
          <text:p text:style-name="P50">Формировать положительные эмоции.</text:p>
        </text:list-item>
      </text:list>
      <text:p text:style-name="P51"/>
      <text:p text:style-name="P52"><text:span text:style-name="T53"><text:s text:c="6"/>Материалы<text:s/></text:span><text:span text:style-name="T54">: палочка, верёвочка, шишка,контейнер с водой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h text:style-name="P68" text:outline-level="1">Игры с предметами</text:h>
      <text:p text:style-name="P69"><text:span text:style-name="T70">Комплекс упражнений с с</text:span><text:span text:style-name="T71">основыми шишками для развития мелкой моторики детей дошкольного возраста</text:span><text:span text:style-name="T72"><text:line-break/></text:span><text:span text:style-name="T73"><text:line-break/></text:span><text:span text:style-name="T74"><text:line-break/></text:span><text:span text:style-name="T75"><text:line-break/></text:span><text:span text:style-name="T76">Игра – это важный этап в жизни ребёнка. Играя, ребёнок развивается, обучается, познает мир, получает определённые знания, умения и навыки. Пальчиковые игры характеризуются как один</text:span><text:span text:style-name="T77"><text:s/>из способов развития речи детей и подготовки их к школьному обучению. Развитие мелкой моторики возможно только в игровой форме. Данный комплекс игровых упражнений с шишками помогает ребёнку развивать и совершенствовать мелкую моторику, которая оказывает б</text:span><text:span text:style-name="T78">ольшое влияние не только на речь, но и на развитие высших психических функций; помогает снять тревожность, развивает коммуникативные навыки, способствует развитию познавательных способностей. Манипулируя шишками, малыш массирует себе пальчики и ладошки. Уп</text:span><text:span text:style-name="T79">ражнения можно делать с детьми разного возраста. В игровой самомассаж можно внести и элементы аромотерапии, капнув на шишки кедрового, елового или любого другого масла. Это способствует еще и повышению иммунитета ребёнка, улучшению его эмоционального состо</text:span><text:span text:style-name="T80">яния. Малышам предлагаются простые упражнения, с которыми они могут справиться (или пассивный массаж с участием взрослого), а детям постарше подойдут упражнения всего комплекса. Каждое упражнение сопровождается коротким стихотворным текстом. Слушая его, а<text:s/></text:span><text:span text:style-name="T81">потом и проговаривая, ребёнок включатся в процесс деятельности и в ритм упражнения. Для обучения детей упражнениям лучше всего использовать молодые, свежие шишки, так как они не колются, имеют приятный аромат и не вызывают отрицательных эмоций. Размер шише</text:span><text:span text:style-name="T82">к составляет примерно 3-3,5 см.</text:span><text:span text:style-name="T83"><text:line-break/></text:span><text:span text:style-name="T84"><text:line-break/></text:span><text:span text:style-name="T85">Играйте вместе с ребёнком весело, интересно, с прекрасным настроением! Для начала можно провести с малышом короткую беседу о шишках. Задать ему вопросы, например: С какого дерева шишка? Какая она по форме? Какая на ощупь? Н</text:span><text:span text:style-name="T86">а что похожа?</text:span><text:span text:style-name="T87"><text:line-break/></text:span><text:span text:style-name="T88"><text:line-break/></text:span></text:p>
      <text:h text:style-name="P89" text:outline-level="5">Упражнение «Согрею ладошки»</text:h>
      <text:p text:style-name="P90">Данное упражнение проводится до появления чувства приятного тепла и легкого покраснения. Шишку располагается между ладошками ребёнка. Взрослый предлагает ему делать движения руками, как бы потирая ладошки друг о<text:s/>дружку. При этом взрослый произносит стишок.<text:line-break/><text:line-break/>Ох, и холодно ладошкам!<text:line-break/>Я погрею их немножко.</text:p>
      <text:h text:style-name="P91" text:outline-level="5">Упражнение «Малышка»</text:h>
      <text:p text:style-name="P92">Ребёнок катает шишку между подушечками большого и указательного (среднего, безымянного, мизинца) пальцев правой, затем левой руки.<text:line-break/><text:line-break/>Я катаю шишечку,<text:line-break/>Шишечку-малышечку.</text:p>
      <text:h text:style-name="P93" text:outline-level="5">Упражнение «Утка»</text:h>
      <text:p text:style-name="P94">Предлагаем ребёнку покатать шишку между большим пальцем и остальными пальцами на правой руке, затем на левой руке. Как усложнение, ребёнок катает шишку на обеих руках, а также со скрещенными руками.<text:line-break/><text:line-break/>Кря-кря-кря –<text:line-break/>Буду плавать я, друзья.</text:p>
      <text:h text:style-name="P95" text:outline-level="5">Упражнение «Лампочка»</text:h>
      <text:p text:style-name="P96">Ребёнку необходимо покрутить вертикально стоящую шишку в различных точках ладошки (на правой ладошке, на левой).<text:line-break/><text:line-break/>Вкрутим лампочку скорее,<text:line-break/>Чтобы было всем светлее.</text:p>
      <text:h text:style-name="P97" text:outline-level="5">Упражнение «Считалка»</text:h>
      <text:p text:style-name="P98">Ребёнку предлагается «попрыгать» по подушечкам пальцев одной руки, используя шишку, находящуюся в другой руке (на правой руке, потом на левой).<text:line-break/><text:line-break/>Раз, два, три, четыре, пять,<text:line-break/>Буду прыгать и считать.<text:line-break/><text:line-break/></text:p>
      <text:h text:style-name="P99" text:outline-level="5">Упражнение «Дорожка»</text:h>
      <text:p text:style-name="P100">Ребёнок «прыгает» с помощью вертикально стоящей шишки по каждому пальцу руки от его кончика к ладони и обратно.<text:line-break/><text:line-break/>Топ, топ, топ, шагают ножки<text:line-break/>По длинной, узенькой дорожке.</text:p>
      <text:h text:style-name="P101" text:outline-level="5">Упражнение «Ёлочка»</text:h>
      <text:p text:style-name="P102">Ребёнок должен удерживать вертикально стоящую шишку большим и указательным пальцем, затем большим и средним пальцем и так далее. Упражнение выполняется поочерёдно, то левой рукой, то правой. При этом считаем от 1 до 5.<text:line-break/><text:line-break/>Ёлочка пушистая в комнате стоит.<text:line-break/>На макушке красная звездочка горит.</text:p>
      <text:h text:style-name="P103" text:outline-level="5">Упражнение «Передача»</text:h>
      <text:p text:style-name="P104">Ребёнок аккуратно берёт шишку подушечками большого и указательного пальцев правой руки, затем передаёт шишку подушечкам большого и указательного пальца левой руки, затем большому и среднему пальцам правой, потом большому и среднему пальцу левой руки.<text:line-break/><text:line-break/>Шишку бережно держу,<text:line-break/>А потом передаю.</text:p>
      <text:h text:style-name="P105" text:outline-level="5">Упражнение «Поймай мишку»</text:h>
      <text:p text:style-name="P106">Материал: палочка, верёвочка, шишка.<text:line-break/><text:line-break/>К деревянной палочке привязана веревочка, на конце которой шишка. Детям предлагается скрутить и раскрутить веревочку, держа палочку кончиками пальцев (указательным, средним и большим) с двух сторон. Возможно внесение соревновательного момента при игре в паре.</text:p>
      <text:h text:style-name="P107" text:outline-level="5">Упражнение «Вертушка»</text:h>
      <text:p text:style-name="P108">Одновременно ребёнок должен покрутить шишку подушечками больших и указательных пальцев обеих рук, от себя и на себя, затем то же самое проделать с остальными пальцами, при этом не меняя большой палец.<text:line-break/><text:line-break/>В пальцах шишку я верчу,<text:line-break/>Я её не уроню. </text:p>
      <text:h text:style-name="P109" text:outline-level="5">Упражнение «Выложи по контуру»</text:h>
      <text:p text:style-name="P110">Материал: листочки с контурами, мелкие шишки.<text:line-break/><text:line-break/>Предлагаем ребёнку листочки с контурами любых предметов, животных, явлений природы. Необходимо шишками выложить предложенный контур и рассказать, что получилось.<text:line-break/><text:line-break/></text:p>
      <text:h text:style-name="P111" text:outline-level="5">Упражнение «Крючки»</text:h>
      <text:p text:style-name="P112">Ребёнок удерживает шишку каждым пальцем правой, левой руки.<text:line-break/><text:line-break/>Ой, намокла наша шишка,<text:line-break/>На крючок повешу быстро.</text:p>
      <text:h text:style-name="P113" text:outline-level="5">Упражнение «Каток»</text:h>
      <text:p text:style-name="P114">Малышу предлагаем катить шишку, горизонтально расположенную на руке, начиная с<text:s/>большого пальца по ладони до кисти и обратно. Все повторить с остальными пальцами (на правой руке, потом на левой).<text:line-break/><text:line-break/>Шишку крепко я держу<text:line-break/>И по пальчику качу,<text:line-break/>А ещё немножко по своей ладошке.</text:p>
      <text:h text:style-name="P115" text:outline-level="5">Упражнение «Прятки»</text:h>
      <text:p text:style-name="P116">Предлагаем ребёнку положить шишку на<text:s/>ладошку, сжать в кулачок (спрятали шишку), потом разжать (нашли шишку). Упражнение выполняется правой рукой, левой рукой и двумя руками одновременно.<text:line-break/><text:line-break/>Есть хорошая игра –<text:line-break/>В прятки нам играть пора!</text:p>
      <text:h text:style-name="P117" text:outline-level="5">Упражнение «Спрячь игрушку в шишках»</text:h>
      <text:p text:style-name="P118"><text:line-break/>Предлагаем ребёнку спрятать игрушку в контейнере, засыпав её шишками, затем убирать шишки по одной.<text:line-break/><text:line-break/>Упражнения с шишками, равно как и другие природные материалы, можно включать в процесс любого занятия, в режимные моменты, в различные игры и прогулки.</text:p>
      <text:p text:style-name="P119"/>
      <text:h text:style-name="P120" text:outline-level="5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рслан</dc:creator>
    <meta:creation-date>2022-10-04T19:27:00Z</meta:creation-date>
    <dc:date>2022-10-06T05:10:00Z</dc:date>
    <meta:template xlink:href="Normal" xlink:type="simple"/>
    <meta:editing-cycles>4</meta:editing-cycles>
    <meta:editing-duration>PT240S</meta:editing-duration>
    <meta:document-statistic meta:page-count="1" meta:paragraph-count="14" meta:word-count="1053" meta:character-count="7043" meta:row-count="50" meta:non-whitespace-character-count="6004"/>
  </office:meta>
</office:document-meta>
</file>